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sselectedend" style:master-page-name="MP0" style:family="paragraph">
      <style:paragraph-properties fo:break-before="page"/>
    </style:style>
  </office:automatic-styles>
  <office:body>
    <office:text text:use-soft-page-breaks="true">
      <text:p text:style-name="P1">VOLBY ZÁSTUPCŮ ZÁKONNÝCH ZÁSTUPCŮ ŽÁKŮ DO ŠKOLSKÉ RADY</text:p>
      <text:p text:style-name="isselectedend">Vážení rodiče,</text:p>
      <text:p text:style-name="isselectedend">vzhledem k tomu, že funkční období části členů školské rady zvolených za zákonné zástupce žáků končí z důvodu ukončení povinné školní docházky jejich dětí v tomto školním roce, budou vyhlášeny volby nových zástupců zákonných zástupců žáků do školské rady.</text:p>
      <text:p text:style-name="isselectedend">Hlasovací lístky mohou zákonní zástupci odevzdat do 11. 6. 2026 předsedkyni školské rady nebo prostřednictvím pedagogů školy, kterým předají hlasovací lístek v zalepené obálce.</text:p>
      <text:p text:style-name="isselectedend">Děkujeme všem rodičům za aktivní zapojení do života školy.</text:p>
      <text:p text:style-name="isselectedend">V Semilech dne 3. 6. 2026</text:p>
      <text:p text:style-name="Normálníweb"><text:s text:c="71"/>Mgr. Iva Vaňátková<text:line-break/><text:s text:c="74"/>ředitelka škol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isselectedend" style:display-name="isselecteden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ňátko David</meta:initial-creator>
    <dc:creator>Vaňátko David</dc:creator>
    <meta:creation-date>2026-06-03T18:01:00Z</meta:creation-date>
    <dc:date>2026-06-03T18:02:00Z</dc:date>
    <meta:template xlink:href="Normal" xlink:type="simple"/>
    <meta:editing-cycles>1</meta:editing-cycles>
    <meta:editing-duration>PT60S</meta:editing-duration>
    <meta:document-statistic meta:page-count="1" meta:paragraph-count="1" meta:word-count="111" meta:character-count="768" meta:row-count="5" meta:non-whitespace-character-count="658"/>
  </office:meta>
</office:document-meta>
</file>